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style:contextual-spacing="false" fo:line-height="100%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officeooo:rsid="001555ca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6" style:family="text">
      <style:text-properties style:font-name="Segoe UI Symbol" style:font-name-asian="Times New Roman1" style:language-asian="pl" style:country-asian="PL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ZGŁOSZENIOWY</text:span></text:p>
      <text:p text:style-name="P3"/>
      <text:p text:style-name="P2"><text:span text:style-name="T1">DANE UCZESTNIKA</text:span></text:p>
      <text:p text:style-name="P2"><text:span text:style-name="T2">Imię i nazwisko:</text:span><text:line-break/><text:span text:style-name="T3">..............................................................................................</text:span></text:p>
      <text:p text:style-name="P2"><text:span text:style-name="T2">Wiek:</text:span><text:line-break/><text:span text:style-name="T3">..............................................................................................</text:span></text:p>
      <text:p text:style-name="P4"/>
      <text:p text:style-name="P5"/>
      <text:p text:style-name="P2"><text:span text:style-name="T1">DANE RODZICA / OPIEKUNA PRAWNEGO</text:span></text:p>
      <text:p text:style-name="P2"><text:span text:style-name="T5">(wypełnić w przypadku osoby niepełnoletniej)</text:span></text:p>
      <text:p text:style-name="P2"><text:span text:style-name="T2">Imię i nazwisko:</text:span><text:line-break/><text:span text:style-name="T3">..............................................................................................</text:span></text:p>
      <text:p text:style-name="P2"><text:span text:style-name="T2">Telefon kontaktowy:</text:span><text:line-break/><text:span text:style-name="T3">..............................................................................................</text:span></text:p>
      <text:p text:style-name="P2"><text:span text:style-name="T2">Adres e-mail:</text:span><text:line-break/><text:span text:style-name="T3">..............................................................................................</text:span></text:p>
      <text:p text:style-name="P5"/>
      <text:p text:style-name="P2"><text:span text:style-name="T1">INFORMACJE DODATKOWE</text:span></text:p>
      <text:p text:style-name="P2"><text:span text:style-name="T3">Czy uczestnik posiada przeciwwskazania zdrowotne?</text:span><text:line-break/><text:span text:style-name="T6">☐</text:span><text:span text:style-name="T3"> NIE</text:span><text:line-break/><text:span text:style-name="T6">☐</text:span><text:span text:style-name="T3"> TAK (jakie?)</text:span><text:line-break/><text:span text:style-name="T3">..............................................................................................</text:span></text:p>
      <text:p text:style-name="P2"><text:span text:style-name="T3">Czy uczestnik przyjmuje leki?</text:span><text:line-break/><text:span text:style-name="T6">☐</text:span><text:span text:style-name="T3"> NIE</text:span><text:line-break/><text:span text:style-name="T6">☐</text:span><text:span text:style-name="T3"> TAK (jakie?)</text:span><text:line-break/><text:span text:style-name="T3">..............................................................................................</text:span></text:p>
      <text:p text:style-name="P2"><text:span text:style-name="T3">Uwagi organizacyjne (np. alergie, dieta, inne ważne informacje):</text:span><text:line-break/><text:span text:style-name="T3">..............................................................................................</text:span><text:line-break/><text:span text:style-name="T3">..............................................................................................</text:span></text:p>
      <text:p text:style-name="P5"/>
      <text:p text:style-name="P5"/>
      <text:p text:style-name="P5"/>
      <text:p text:style-name="P2"><text:span text:style-name="T1">OŚWIADCZENIA</text:span></text:p>
      <text:p text:style-name="P2"><text:span text:style-name="T6">☐</text:span><text:span text:style-name="T3"> Oświadczam, że zapoznałem/am się z regulaminem wycieczki i akceptuję jego warunki.</text:span></text:p>
      <text:p text:style-name="P2"><text:span text:style-name="T6">☐</text:span><text:span text:style-name="T3"> Wyrażam zgodę/ nie wyrażam zgody* <text:s/>na samodzielny powrót mojego dziecka do domu po </text:span><text:soft-page-break/><text:span text:style-name="T3">wycieczce. (*niepotrzebne skreślić)</text:span></text:p>
      <text:p text:style-name="P4"/>
      <text:p text:style-name="P2"><text:span text:style-name="T6">☐</text:span><text:span text:style-name="T3"> Wyrażam zgodę na udział w wycieczce do <text:s text:c="2"/></text:span><text:span text:style-name="T4">Wadowic <text:s/>10.07.2026</text:span></text:p>
      <text:p text:style-name="P2"><text:span text:style-name="T6">☐</text:span><text:span text:style-name="T3"> Oświadczam, że stan zdrowia uczestnika pozwala na udział w wycieczce.</text:span></text:p>
      <text:p text:style-name="P2"><text:span text:style-name="T6">☐</text:span><text:span text:style-name="T3"> Wyrażam zgodę na udzielenie pomocy medycznej w razie nagłego wypadku.</text:span></text:p>
      <text:p text:style-name="P2"><text:span text:style-name="T6">☐</text:span><text:span text:style-name="T3"> Wyrażam zgodę / nie wyrażam zgody* na wykorzystanie wizerunku uczestnika w dokumentacji fotograficznej wycieczki.</text:span><text:line-break/><text:span text:style-name="T3">(*niepotrzebne skreślić)</text:span></text:p>
      <text:p text:style-name="P5"/>
      <text:p text:style-name="P2"><text:span text:style-name="T2">Data:</text:span><text:span text:style-name="T3"> ..............................................</text:span></text:p>
      <text:p text:style-name="P2"><text:span text:style-name="T2">Podpis uczestnika:</text:span><text:line-break/><text:span text:style-name="T3">..............................................</text:span></text:p>
      <text:p text:style-name="P2"><text:span text:style-name="T2">Podpis rodzica/opiekuna prawnego:</text:span><text:line-break/><text:span text:style-name="T3">.............................................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0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Quote" style:family="paragraph" style:parent-style-name="Standard" style:default-outline-level="">
      <style:paragraph-properties fo:margin-top="0.282cm" fo:margin-bottom="0cm" style:contextual-spacing="false" fo:line-height="100%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Cytat_20_intensywny_20_Znak" style:display-name="Cytat intensywny Znak" style:family="text">
      <style:text-properties fo:color="#0f4761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0f4761" loext:opacity="100%" fo:font-style="italic" style:font-style-asian="italic" style:font-style-complex="italic"/>
    </style:style>
    <style:style style:name="Cytat_20_Znak" style:display-name="Cytat Znak" style:family="text">
      <style:text-properties fo:color="#404040" loext:opacity="100%" fo:font-style="italic" style:font-style-asian="italic" style:font-style-complex="italic"/>
    </style:style>
    <style:style style:name="Podtytuł_20_Znak" style:display-name="Podtytuł Znak" style:family="text">
      <style:text-properties fo:color="#595959" loext:opacity="100%" fo:font-size="14pt" fo:letter-spacing="0.026cm" style:font-size-asian="14pt" style:font-size-complex="14pt"/>
    </style:style>
    <style:style style:name="Tytuł_20_Znak" style:display-name="Tytuł Znak" style:family="text">
      <style:text-properties style:font-name="Aptos Display" fo:font-family="'Aptos Display'" style:font-family-generic="roman" style:font-pitch="variable" fo:font-size="28pt" fo:letter-spacing="-0.018cm" style:font-size-asian="28pt" style:font-size-complex="28pt"/>
    </style:style>
    <style:style style:name="Nagłówek_20_9_20_Znak" style:display-name="Nagłówek 9 Znak" style:family="text">
      <style:text-properties fo:color="#272727" loext:opacity="100%"/>
    </style:style>
    <style:style style:name="Nagłówek_20_8_20_Znak" style:display-name="Nagłówek 8 Znak" style:family="text">
      <style:text-properties fo:color="#272727" loext:opacity="100%" fo:font-style="italic" style:font-style-asian="italic" style:font-style-complex="italic"/>
    </style:style>
    <style:style style:name="Nagłówek_20_7_20_Znak" style:display-name="Nagłówek 7 Znak" style:family="text">
      <style:text-properties fo:color="#595959" loext:opacity="100%"/>
    </style:style>
    <style:style style:name="Nagłówek_20_6_20_Znak" style:display-name="Nagłówek 6 Znak" style:family="text">
      <style:text-properties fo:color="#595959" loext:opacity="100%" fo:font-style="italic" style:font-style-asian="italic" style:font-style-complex="italic"/>
    </style:style>
    <style:style style:name="Nagłówek_20_5_20_Znak" style:display-name="Nagłówek 5 Znak" style:family="text">
      <style:text-properties fo:color="#0f4761" loext:opacity="100%"/>
    </style:style>
    <style:style style:name="Nagłówek_20_4_20_Znak" style:display-name="Nagłówek 4 Znak" style:family="text">
      <style:text-properties fo:color="#0f4761" loext:opacity="100%" fo:font-style="italic" style:font-style-asian="italic" style:font-style-complex="italic"/>
    </style:style>
    <style:style style:name="Nagłówek_20_3_20_Znak" style:display-name="Nagłówek 3 Znak" style:family="text">
      <style:text-properties fo:color="#0f4761" loext:opacity="100%" fo:font-size="14pt" style:font-size-asian="14pt" style:font-size-complex="14pt"/>
    </style:style>
    <style:style style:name="Nagłówek_20_2_20_Znak" style:display-name="Nagłówek 2 Znak" style:family="tex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Nagłówek_20_1_20_Znak" style:display-name="Nagłówek 1 Znak" style:family="tex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10T15:13:30.690000000</dc:date>
    <meta:editing-duration>PT42S</meta:editing-duration>
    <meta:editing-cycles>1</meta:editing-cycles>
    <meta:document-statistic meta:table-count="0" meta:image-count="0" meta:object-count="0" meta:page-count="2" meta:paragraph-count="23" meta:word-count="151" meta:character-count="1998" meta:non-whitespace-character-count="1866"/>
    <meta:generator>LibreOffice/7.2.4.1$Windows_X86_64 LibreOffice_project/27d75539669ac387bb498e35313b970b7fe9c4f9</meta:generator>
  </office:meta>
</office:document-meta>
</file>