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paragraph-properties fo:margin-top="0cm" fo:margin-bottom="0.212cm" style:contextual-spacing="false" fo:line-height="115%"/>
    </style:style>
    <style:style style:name="P2" style:family="paragraph" style:parent-style-name="Standard">
      <style:paragraph-properties fo:margin-top="0cm" fo:margin-bottom="0.353cm" style:contextual-spacing="false" fo:line-height="115%"/>
    </style:style>
    <style:style style:name="P3" style:family="paragraph" style:parent-style-name="Standard">
      <style:paragraph-properties fo:margin-top="0cm" fo:margin-bottom="0.212cm" style:contextual-spacing="false" fo:line-height="115%"/>
      <style:text-properties officeooo:paragraph-rsid="000340e0"/>
    </style:style>
    <style:style style:name="P4" style:family="paragraph" style:parent-style-name="Standard">
      <style:paragraph-properties fo:margin-top="0cm" fo:margin-bottom="0.353cm" style:contextual-spacing="false" fo:line-height="115%"/>
      <style:text-properties style:use-window-font-color="true" loext:opacity="0%" style:font-name="Calibri" fo:font-size="11pt" fo:language="pl" fo:country="PL" fo:font-weight="normal" style:font-size-asian="11pt" style:font-weight-asian="normal"/>
    </style:style>
    <style:style style:name="P5" style:family="paragraph" style:parent-style-name="Standard">
      <style:paragraph-properties fo:margin-top="0cm" fo:margin-bottom="0.212cm" style:contextual-spacing="false" fo:line-height="115%"/>
      <style:text-properties fo:font-size="12pt" officeooo:rsid="00029aec" officeooo:paragraph-rsid="00029aec" style:font-size-asian="12pt" style:font-size-complex="12pt"/>
    </style:style>
    <style:style style:name="P6" style:family="paragraph" style:parent-style-name="Standard">
      <style:paragraph-properties fo:margin-top="0cm" fo:margin-bottom="0.212cm" style:contextual-spacing="false" fo:line-height="115%"/>
      <style:text-properties fo:font-size="12pt" style:font-size-asian="12pt" style:font-size-complex="12pt"/>
    </style:style>
    <style:style style:name="P7" style:family="paragraph" style:parent-style-name="Standard">
      <style:paragraph-properties fo:margin-top="0cm" fo:margin-bottom="0.212cm" style:contextual-spacing="false" fo:line-height="115%"/>
      <style:text-properties fo:font-size="13pt" fo:font-weight="bold" officeooo:paragraph-rsid="0002fe45" style:font-size-asian="13pt" style:font-weight-asian="bold" style:font-size-complex="13pt" style:font-weight-complex="bold"/>
    </style:style>
    <style:style style:name="P8" style:family="paragraph" style:parent-style-name="Standard">
      <style:paragraph-properties fo:margin-top="0cm" fo:margin-bottom="0.212cm" style:contextual-spacing="false" fo:line-height="115%"/>
      <style:text-properties style:use-window-font-color="true" loext:opacity="0%" style:font-name="Cambria" fo:font-size="13pt" fo:language="pl" fo:country="PL" fo:font-weight="bold" officeooo:paragraph-rsid="0002fe45" style:font-size-asian="13pt" style:font-weight-asian="bold" style:font-size-complex="13pt" style:font-weight-complex="bold"/>
    </style:style>
    <style:style style:name="P9" style:family="paragraph" style:parent-style-name="Standard">
      <style:paragraph-properties fo:margin-top="0cm" fo:margin-bottom="0.212cm" style:contextual-spacing="false" fo:line-height="115%"/>
      <style:text-properties style:use-window-font-color="true" loext:opacity="0%" style:font-name="Cambria" fo:font-size="11pt" fo:language="en" fo:country="US" fo:font-weight="normal" officeooo:rsid="0002fe45" officeooo:paragraph-rsid="0002fe45" style:font-size-asian="11pt" style:font-weight-asian="normal"/>
    </style:style>
    <style:style style:name="P10" style:family="paragraph" style:parent-style-name="Standard" style:list-style-name="L2">
      <style:paragraph-properties fo:margin-top="0cm" fo:margin-bottom="0.212cm" style:contextual-spacing="false" fo:line-height="115%"/>
      <style:text-properties style:use-window-font-color="true" loext:opacity="0%" style:font-name="Cambria" fo:font-size="11pt" fo:language="pl" fo:country="PL" fo:font-weight="bold" officeooo:paragraph-rsid="000340e0" style:font-size-asian="11pt" style:font-weight-asian="bold"/>
    </style:style>
    <style:style style:name="P11" style:family="paragraph" style:parent-style-name="Standard">
      <style:paragraph-properties fo:margin-top="0cm" fo:margin-bottom="0.212cm" style:contextual-spacing="false" fo:line-height="115%"/>
      <style:text-properties style:use-window-font-color="true" loext:opacity="0%" style:font-name="Cambria" fo:font-size="11pt" fo:language="pl" fo:country="PL" fo:font-weight="bold" style:font-size-asian="11pt" style:font-weight-asian="bold"/>
    </style:style>
    <style:style style:name="P12" style:family="paragraph" style:parent-style-name="Standard" style:list-style-name="L2">
      <style:paragraph-properties fo:margin-top="0cm" fo:margin-bottom="0.212cm" style:contextual-spacing="false" fo:line-height="115%"/>
      <style:text-properties style:use-window-font-color="true" loext:opacity="0%" style:font-name="Cambria" fo:font-size="11pt" fo:language="pl" fo:country="PL" fo:font-weight="bold" officeooo:rsid="000340e0" officeooo:paragraph-rsid="000340e0" style:font-size-asian="11pt" style:font-weight-asian="bold" style:font-size-complex="14pt"/>
    </style:style>
    <style:style style:name="P13" style:family="paragraph" style:parent-style-name="Standard">
      <style:paragraph-properties fo:margin-top="0cm" fo:margin-bottom="0.212cm" style:contextual-spacing="false" fo:line-height="115%"/>
      <style:text-properties style:use-window-font-color="true" loext:opacity="0%" style:font-name="Cambria" fo:font-size="11pt" fo:language="pl" fo:country="PL" fo:font-weight="normal" style:font-size-asian="11pt" style:font-weight-asian="normal"/>
    </style:style>
    <style:style style:name="P14" style:family="paragraph" style:parent-style-name="Standard">
      <style:paragraph-properties fo:margin-top="0cm" fo:margin-bottom="0.212cm" style:contextual-spacing="false" fo:line-height="115%"/>
      <style:text-properties style:use-window-font-color="true" loext:opacity="0%" style:font-name="Cambria" fo:font-size="12pt" fo:language="pl" fo:country="PL" fo:font-weight="bold" style:font-size-asian="12pt" style:font-weight-asian="bold" style:font-size-complex="12pt"/>
    </style:style>
    <style:style style:name="P15" style:family="paragraph" style:parent-style-name="Standard">
      <style:paragraph-properties fo:margin-top="0.847cm" fo:margin-bottom="0cm" style:contextual-spacing="false" fo:line-height="115%" fo:text-align="center" style:justify-single-word="false" fo:keep-together="always" fo:keep-with-next="always"/>
      <style:text-properties fo:color="#365f91" loext:opacity="100%" style:font-name="Calibri" fo:font-size="14pt" fo:language="pl" fo:country="PL" fo:font-weight="bold" style:font-size-asian="14pt" style:font-weight-asian="bold"/>
    </style:style>
    <style:style style:name="P16" style:family="paragraph" style:parent-style-name="Standard" style:list-style-name="L1">
      <style:paragraph-properties fo:margin-top="0cm" fo:margin-bottom="0.212cm" style:contextual-spacing="false" fo:line-height="115%"/>
    </style:style>
    <style:style style:name="P17" style:family="paragraph" style:parent-style-name="Standard" style:list-style-name="L1">
      <style:paragraph-properties fo:margin-top="0cm" fo:margin-bottom="0.212cm" style:contextual-spacing="false" fo:line-height="115%"/>
      <style:text-properties officeooo:paragraph-rsid="0002fe45"/>
    </style:style>
    <style:style style:name="T1" style:family="text">
      <style:text-properties style:use-window-font-color="true" loext:opacity="0%" style:font-name="Cambria" fo:font-size="11pt" fo:language="pl" fo:country="PL" fo:font-weight="bold" style:font-size-asian="11pt" style:font-weight-asian="bold"/>
    </style:style>
    <style:style style:name="T2" style:family="text">
      <style:text-properties style:use-window-font-color="true" loext:opacity="0%" style:font-name="Cambria" fo:font-size="11pt" fo:language="pl" fo:country="PL" fo:font-weight="bold" style:font-size-asian="11pt" style:font-weight-asian="bold" style:font-weight-complex="bold"/>
    </style:style>
    <style:style style:name="T3" style:family="text">
      <style:text-properties style:use-window-font-color="true" loext:opacity="0%" style:font-name="Cambria" fo:font-size="11pt" fo:language="pl" fo:country="PL" fo:font-weight="bold" officeooo:rsid="00029aec" style:font-size-asian="11pt" style:font-weight-asian="bold" style:font-weight-complex="bold"/>
    </style:style>
    <style:style style:name="T4" style:family="text">
      <style:text-properties style:use-window-font-color="true" loext:opacity="0%" style:font-name="Cambria" fo:font-size="11pt" fo:language="pl" fo:country="PL" fo:font-weight="bold" officeooo:rsid="0002fe45" style:font-size-asian="11pt" style:font-weight-asian="bold"/>
    </style:style>
    <style:style style:name="T5" style:family="text">
      <style:text-properties style:use-window-font-color="true" loext:opacity="0%" style:font-name="Cambria" fo:font-size="11pt" fo:language="pl" fo:country="PL" fo:font-weight="normal" style:font-size-asian="11pt" style:font-weight-asian="normal"/>
    </style:style>
    <style:style style:name="T6" style:family="text">
      <style:text-properties style:use-window-font-color="true" loext:opacity="0%" style:font-name="Cambria" fo:font-size="11pt" fo:language="pl" fo:country="PL" fo:font-weight="normal" officeooo:rsid="0002fe45" style:font-size-asian="11pt" style:font-weight-asian="normal"/>
    </style:style>
    <style:style style:name="T7" style:family="text">
      <style:text-properties style:use-window-font-color="true" loext:opacity="0%" style:font-name="Cambria" fo:font-size="11pt" fo:language="pl" fo:country="PL" fo:font-weight="normal" officeooo:rsid="0003f7ae" style:font-size-asian="11pt" style:font-weight-asian="normal"/>
    </style:style>
    <style:style style:name="T8" style:family="text">
      <style:text-properties style:use-window-font-color="true" loext:opacity="0%" style:font-name="Cambria" fo:font-size="11pt" fo:language="en" fo:country="US" fo:font-weight="normal" style:font-size-asian="11pt" style:font-weight-asian="normal"/>
    </style:style>
    <style:style style:name="T9" style:family="text">
      <style:text-properties style:use-window-font-color="true" loext:opacity="0%" style:font-name="Cambria" fo:font-size="11pt" fo:language="en" fo:country="US" fo:font-weight="bold" style:font-size-asian="11pt" style:font-weight-asian="bold"/>
    </style:style>
    <style:style style:name="T10" style:family="text">
      <style:text-properties style:use-window-font-color="true" loext:opacity="0%" style:font-name="Cambria" fo:font-size="12pt" fo:language="pl" fo:country="PL" fo:font-weight="bold" style:font-size-asian="12pt" style:font-weight-asian="bold" style:font-size-complex="12pt"/>
    </style:style>
    <style:style style:name="T11" style:family="text">
      <style:text-properties style:use-window-font-color="true" loext:opacity="0%" style:font-name="Cambria" fo:font-size="12pt" fo:language="pl" fo:country="PL" fo:font-weight="bold" style:font-size-asian="12pt" style:font-weight-asian="bold" style:font-size-complex="12pt" style:font-weight-complex="bold"/>
    </style:style>
    <style:style style:name="T12" style:family="text">
      <style:text-properties style:use-window-font-color="true" loext:opacity="0%" style:font-name="Cambria" fo:font-size="12pt" fo:language="pl" fo:country="PL" fo:font-weight="normal" style:font-size-asian="12pt" style:font-weight-asian="normal" style:font-size-complex="12pt"/>
    </style:style>
    <style:style style:name="T13" style:family="text">
      <style:text-properties style:use-window-font-color="true" loext:opacity="0%" style:font-name="Cambria" fo:font-size="12pt" fo:language="en" fo:country="US" fo:font-weight="normal" style:font-size-asian="12pt" style:font-weight-asian="normal" style:font-size-complex="12pt"/>
    </style:style>
    <style:style style:name="T14" style:family="text">
      <style:text-properties style:use-window-font-color="true" loext:opacity="0%" style:font-name="Cambria" fo:language="pl" fo:country="PL"/>
    </style:style>
    <style:style style:name="T15" style:family="text">
      <style:text-properties style:use-window-font-color="true" loext:opacity="0%" style:font-name="Cambria" fo:language="pl" fo:country="PL" fo:font-weight="normal" style:font-weight-asian="normal"/>
    </style:style>
    <style:style style:name="T16" style:family="text">
      <style:text-properties style:use-window-font-color="true" loext:opacity="0%" style:font-name="Cambria" fo:language="pl" fo:country="PL" fo:font-weight="normal" officeooo:rsid="00029aec" style:font-weight-asian="normal"/>
    </style:style>
    <style:style style:name="T17" style:family="text">
      <style:text-properties style:use-window-font-color="true" loext:opacity="0%" style:font-name="Cambria" fo:language="pl" fo:country="PL" fo:font-weight="normal" officeooo:rsid="000340e0" style:font-weight-asian="normal"/>
    </style:style>
    <style:style style:name="T18" style:family="text">
      <style:text-properties style:use-window-font-color="true" loext:opacity="0%" style:font-name="Cambria" fo:language="pl" fo:country="PL" fo:font-weight="bold" officeooo:rsid="00029aec" style:font-weight-asian="bold" style:font-weight-complex="bold"/>
    </style:style>
    <style:style style:name="T19" style:family="text">
      <style:text-properties style:use-window-font-color="true" loext:opacity="0%" style:font-name="Cambria" fo:language="pl" fo:country="PL" fo:font-weight="bold" officeooo:rsid="000340e0" style:font-weight-asian="bold" style:font-weight-complex="bold"/>
    </style:style>
    <style:style style:name="T20" style:family="text">
      <style:text-properties style:use-window-font-color="true" loext:opacity="0%" style:font-name="Cambria" fo:font-size="13pt" fo:language="pl" fo:country="PL" fo:font-weight="bold" style:font-size-asian="13pt" style:font-weight-asian="bold" style:font-size-complex="13pt"/>
    </style:style>
    <style:style style:name="T21" style:family="text">
      <style:text-properties style:use-window-font-color="true" loext:opacity="0%" style:font-name="Cambria" fo:font-size="13pt" fo:language="pl" fo:country="PL" fo:font-weight="bold" officeooo:rsid="000340e0" style:font-size-asian="13pt" style:font-weight-asian="bold" style:font-size-complex="13pt"/>
    </style:style>
    <style:style style:name="T22" style:family="text">
      <style:text-properties style:use-window-font-color="true" loext:opacity="0%" style:font-name="Cambria" fo:font-size="14pt" fo:language="pl" fo:country="PL" fo:font-weight="bold" style:font-size-asian="14pt" style:font-weight-asian="bold" style:font-size-complex="14pt"/>
    </style:style>
    <style:style style:name="T23" style:family="text">
      <style:text-properties style:use-window-font-color="true" loext:opacity="0%" style:font-name="Cambria" fo:font-size="14pt" fo:language="pl" fo:country="PL" fo:font-weight="bold" officeooo:rsid="000340e0" style:font-size-asian="14pt" style:font-weight-asian="bold" style:font-size-complex="14pt"/>
    </style:style>
    <style:style style:name="T24" style:family="text">
      <style:text-properties style:use-window-font-color="true" loext:opacity="0%" style:font-name="Cambria" fo:language="en" fo:country="US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623cm" fo:text-indent="-0.635cm" fo:margin-left="1.623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258cm" fo:text-indent="-0.635cm" fo:margin-left="2.258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893cm" fo:text-indent="-0.635cm" fo:margin-left="2.893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528cm" fo:text-indent="-0.635cm" fo:margin-left="3.528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4.163cm" fo:text-indent="-0.635cm" fo:margin-left="4.163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798cm" fo:text-indent="-0.635cm" fo:margin-left="4.798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433cm" fo:text-indent="-0.635cm" fo:margin-left="5.433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6.068cm" fo:text-indent="-0.635cm" fo:margin-left="6.068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703cm" fo:text-indent="-0.635cm" fo:margin-left="6.703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7.338cm" fo:text-indent="-0.635cm" fo:margin-left="7.338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7"><text:span text:style-name="T14">10.07.2026 – <text:s/>WYCIECZKA DO <text:s/>WADOWIC. STREFA ODKRYWANIA WYOBRAŹNI I AKTYWNOŚCI <text:s/>- SOWA; <text:s/>MUZEUM MIEJSKIE <text:s/>I <text:s/>TW</text:span><text:span text:style-name="T24">Ó</text:span><text:span text:style-name="T14">RCZE WARSZTATY, CIEKAWOSTKI WADOWIC</text:span></text:p>
      <text:p text:style-name="P15"><text:s text:c="9"/></text:p>
      <text:p text:style-name="P1"><text:span text:style-name="T4">1. </text:span><text:span text:style-name="T1">Organiza</text:span><text:span text:style-name="T4">cja</text:span></text:p>
      <text:list xml:id="list2555360980" text:style-name="L1">
        <text:list-item>
          <text:p text:style-name="P16"><text:span text:style-name="T12">Staromiejskie Centrum Kultury Młodzieży, ul. Wietora 15, Krak</text:span><text:span text:style-name="T13">ów</text:span></text:p>
        </text:list-item>
        <text:list-item>
          <text:p text:style-name="P16"><text:span text:style-name="T1">Termin <text:s/></text:span><text:span text:style-name="T4">wycieczki <text:s/>10.07.2026</text:span></text:p>
        </text:list-item>
        <text:list-item>
          <text:p text:style-name="P17"><text:span text:style-name="T1">Uczestnicy:</text:span><text:span text:style-name="T5"> <text:s text:c="2"/>Wycieczki przeznaczone są dla dzieci w wieku 6–12 lat.</text:span></text:p>
          <text:p text:style-name="P17"><text:span text:style-name="T5"><text:s/>Maksymalna liczba uczestnik</text:span><text:span text:style-name="T8">ów <text:s/>wycieczki: 30 osób.</text:span></text:p>
        </text:list-item>
      </text:list>
      <text:p text:style-name="P9"/>
      <text:p text:style-name="P1"><text:span text:style-name="T1">2. </text:span><text:span text:style-name="T20">Zgłoszenia i płatności: <text:s text:c="4"/></text:span><text:span text:style-name="T10"><text:s text:c="4"/></text:span><text:span text:style-name="T1"><text:s text:c="118"/></text:span></text:p>
      <text:p text:style-name="P1"><text:span text:style-name="T5">• </text:span><text:span text:style-name="T2">Kosz</text:span><text:span text:style-name="T3">t : 100 zł</text:span></text:p>
      <text:p text:style-name="P5"><text:span text:style-name="T16">w</text:span><text:span text:style-name="T15">płaty: PKO BP 08102028920000510205910957</text:span></text:p>
      <text:p text:style-name="P6"><text:span text:style-name="T15"><text:s text:c="4"/></text:span><text:span text:style-name="T17">PROSIMY O PRZEKAZANIE WYPEŁNIONEGO FORMULARZA <text:s/>ZGŁOSZENIOWEGOi ( w załączniku) <text:s/>i </text:span><text:span text:style-name="T18"><text:s/>POTWIERDZENIE WPŁAT <text:s text:c="3"/></text:span><text:span text:style-name="T19">do <text:s/>20 <text:s/>czerwca na <text:s text:c="2"/>adres <text:s text:c="2"/>: <text:s text:c="2"/></text:span><text:span text:style-name="T18">dorotak.buczek@gmail.com</text:span></text:p>
      <text:p text:style-name="P1"><text:span text:style-name="T11"><text:s/></text:span><text:span text:style-name="T1"><text:s text:c="101"/></text:span></text:p>
      <text:p text:style-name="P3"><text:span text:style-name="T1">3</text:span><text:span text:style-name="T22">. <text:s/></text:span><text:span text:style-name="T23">INFORMACJE SZCZEGÓŁOWE</text:span></text:p>
      <text:p text:style-name="P3"><text:span text:style-name="T22"><text:s text:c="5"/></text:span><text:span text:style-name="T20">Program wyciecz</text:span><text:span text:style-name="T21">ki :</text:span></text:p>
      <text:p text:style-name="P3"><text:span text:style-name="T21"><text:s text:c="9"/></text:span><text:span text:style-name="T5">• <text:s text:c="5"/></text:span><text:span text:style-name="T1">SOWA - STREFA ODKRYWANIA <text:s/>WYOBRAŹNI I AKTYWNOŚCI : warsztaty i zwiedzanie</text:span></text:p>
      <text:list xml:id="list819626623" text:style-name="L2">
        <text:list-item>
          <text:p text:style-name="P10">MUZEUM MIEJSKIE <text:s/>W WADOWICACH - warsztaty i zwiedzanie</text:p>
        </text:list-item>
        <text:list-item>
          <text:p text:style-name="P10"><text:s/>RYNEK <text:s/>w WADOWICACH <text:s/>i ciekawostki okolicznych kamienic</text:p>
        </text:list-item>
        <text:list-item>
          <text:p text:style-name="P12">posiłek</text:p>
        </text:list-item>
      </text:list>
      <text:p text:style-name="P3"><text:span text:style-name="T22"><text:s/></text:span><text:span text:style-name="T23">4. <text:s/></text:span><text:span text:style-name="T22">Miejsce zbiórki i godziny wyjazdu:</text:span></text:p>
      <text:p text:style-name="P1"><text:span text:style-name="T1"><text:s/>-ZBI</text:span><text:span text:style-name="T9">Ó</text:span><text:span text:style-name="T1">RKA <text:s/>- GODZ. 8.00 <text:s text:c="2"/>DWORZEC GŁ</text:span><text:span text:style-name="T9">Ó</text:span><text:span text:style-name="T1">WNY PKP <text:s/>- miejsce zbi</text:span><text:span text:style-name="T9">ó</text:span><text:span text:style-name="T1">rki : POD GLOBUSEM </text:span></text:p>
      <text:p text:style-name="P1"><text:span text:style-name="T1">- PRZEJAZD <text:s text:c="2"/>PKP <text:s/>KRAK</text:span><text:span text:style-name="T9">Ó</text:span><text:span text:style-name="T1">W - WADOWICE (wyjazd 8.33)</text:span></text:p>
      <text:p text:style-name="P1"><text:span text:style-name="T1">- PRZEJAZD <text:s/>PKP WADOWICE - KRAK</text:span><text:span text:style-name="T9">Ó</text:span><text:span text:style-name="T1">W <text:s/>( planowany przyjazd <text:s/>do <text:s/>Krakowa 15.36)</text:span></text:p>
      <text:p text:style-name="P11">- <text:s/>MIEJSCE <text:s/>SPOTKANIA <text:s/>Z RODZICAMI - <text:s/>POD <text:s/>GLOBUSEM <text:s/>,godz. 15.40</text:p>
      <text:p text:style-name="P13"><text:soft-page-break/><text:s/></text:p>
      <text:p text:style-name="P14">5. Opieka i bezpieczeństwo:</text:p>
      <text:p text:style-name="P1"><text:span text:style-name="T5">• Uczestnicy pozostają pod opieką wykwalifikowanych opiekun</text:span><text:span text:style-name="T8">ów oraz kierownika wycieczki: Dorota Kozłowska-Buczek (tel. 730-228-421)</text:span></text:p>
      <text:p text:style-name="P13">• Organizator zapewnia opiekę, transport, ubezpieczenie oraz bilety wstępu</text:p>
      <text:p text:style-name="P1"><text:span text:style-name="T1">6. Obowiązki uczestnik</text:span><text:span text:style-name="T9">ów i rodziców/opiekunów:</text:span></text:p>
      <text:p text:style-name="P1"><text:span text:style-name="T5">• Zapewnienie punktualnego przybycia dziecka na miejsce zbi</text:span><text:span text:style-name="T8">órki</text:span></text:p>
      <text:p text:style-name="P1"><text:span text:style-name="T5">• Wyposażenie dziecka w odpowiedni str</text:span><text:span text:style-name="T8">ój, wodę oraz środki ochrony przed słońcem <text:s/>w przypadku deszczu pelerynę przeciwdeszczową/parsol</text:span></text:p>
      <text:p text:style-name="P1"><text:span text:style-name="T5">• </text:span><text:span text:style-name="T6"><text:s/></text:span><text:span text:style-name="T7">Z</text:span><text:span text:style-name="T6">apoznanie się i <text:s/>akceptacja regulaminu wycieczki. <text:s/>Wydrukowany i podpisany regulamin proszę przynieść w dniu wycieczki na miejsce zbiórki <text:s/>( <text:s/>druk regulaminu dostępny w załączniku</text:span><text:span text:style-name="T7">)</text:span></text:p>
      <text:p text:style-name="P11">7. Postanowienia końcowe:</text:p>
      <text:p text:style-name="P13">• Organizator zastrzega sobie prawo do zmian w programie wycieczki z przyczyn niezależnych (np. pogodowych)</text:p>
      <text:p text:style-name="P1"><text:span text:style-name="T5">• Brak obecności uczestnika na wycieczce nie uprawnia do zwrotu koszt</text:span><text:span text:style-name="T8">ów</text:span></text:p>
      <text:p text:style-name="P13">• Udział w wycieczce oznacza <text:s/>akceptację niniejszego regulaminu</text:p>
      <text:p text:style-name="P4"/>
      <text:p text:style-name="P4"><text:s text:c="12"/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6-06-10T14:17:11.947000000</dc:date>
    <meta:editing-duration>PT5M1S</meta:editing-duration>
    <meta:editing-cycles>1</meta:editing-cycles>
    <meta:generator>LibreOffice/7.2.4.1$Windows_X86_64 LibreOffice_project/27d75539669ac387bb498e35313b970b7fe9c4f9</meta:generator>
    <meta:document-statistic meta:table-count="0" meta:image-count="0" meta:object-count="0" meta:page-count="2" meta:paragraph-count="36" meta:word-count="289" meta:character-count="2367" meta:non-whitespace-character-count="1783"/>
  </office:meta>
</office:document-meta>
</file>