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 fo:line-height="100%"/>
    </style:style>
    <style:style style:name="P2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auto"/>
      <style:text-properties style:font-name="Times New Roman" fo:font-size="18pt" fo:font-weight="bold" style:letter-kerning="true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8pt" fo:font-weight="bold" style:letter-kerning="true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Segoe UI Symbol" fo:font-size="12pt" style:letter-kerning="true" style:font-name-asian="Times New Roman1" style:font-size-asian="12pt" style:language-asian="pl" style:country-asian="PL" style:font-name-complex="Segoe UI Symbo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FORMULARZ ZGŁOSZENIOWY</text:h>
      <text:h text:style-name="P5" text:outline-level="2"/>
      <text:h text:style-name="P5" text:outline-level="2">DANE UCZESTNIKA</text:h>
      <text:p text:style-name="P1"><text:span text:style-name="T2">Imię i nazwisko:</text:span><text:span text:style-name="T1"><text:line-break/>..............................................................................................</text:span></text:p>
      <text:p text:style-name="P1"><text:span text:style-name="T2">Wiek:</text:span><text:span text:style-name="T1"><text:line-break/>..............................................................................................</text:span></text:p>
      <text:p text:style-name="P1"><text:span text:style-name="T1"/></text:p>
      <text:p text:style-name="P3"/>
      <text:h text:style-name="P5" text:outline-level="2">DANE RODZICA / OPIEKUNA PRAWNEGO</text:h>
      <text:p text:style-name="P6">(wypełnić w przypadku osoby niepełnoletniej)</text:p>
      <text:p text:style-name="P1"><text:span text:style-name="T2">Imię i nazwisko:</text:span><text:span text:style-name="T1"><text:line-break/>..............................................................................................</text:span></text:p>
      <text:p text:style-name="P1"><text:span text:style-name="T2">Telefon kontaktowy:</text:span><text:span text:style-name="T1"><text:line-break/>..............................................................................................</text:span></text:p>
      <text:p text:style-name="P1"><text:span text:style-name="T2">Adres e-mail:</text:span><text:span text:style-name="T1"><text:line-break/>..............................................................................................</text:span></text:p>
      <text:p text:style-name="P3"/>
      <text:h text:style-name="P5" text:outline-level="2">INFORMACJE DODATKOWE</text:h>
      <text:p text:style-name="P1"><text:span text:style-name="T1">Czy uczestnik posiada przeciwwskazania zdrowotne?<text:line-break/></text:span><text:span text:style-name="T3">☐</text:span><text:span text:style-name="T1"> NIE<text:line-break/></text:span><text:span text:style-name="T3">☐</text:span><text:span text:style-name="T1"> TAK (jakie?)<text:line-break/>..............................................................................................</text:span></text:p>
      <text:p text:style-name="P1"><text:span text:style-name="T1">Czy uczestnik przyjmuje leki?<text:line-break/></text:span><text:span text:style-name="T3">☐</text:span><text:span text:style-name="T1"> NIE<text:line-break/></text:span><text:span text:style-name="T3">☐</text:span><text:span text:style-name="T1"> TAK (jakie?)<text:line-break/>..............................................................................................</text:span></text:p>
      <text:p text:style-name="P2">Uwagi organizacyjne (np. alergie, dieta, inne ważne informacje):<text:line-break/>..............................................................................................<text:line-break/>..............................................................................................</text:p>
      <text:p text:style-name="P3"/>
      <text:p text:style-name="P3"/>
      <text:p text:style-name="P3"/>
      <text:h text:style-name="P5" text:outline-level="2">OŚWIADCZENIA</text:h>
      <text:p text:style-name="P1"><text:span text:style-name="T3">☐</text:span><text:span text:style-name="T1"> Oświadczam, że zapoznałem/am się z regulaminem wycieczki i akceptuję jego warunki.</text:span></text:p>
      <text:p text:style-name="P1"><text:span text:style-name="T3">☐</text:span><text:span text:style-name="T1"> Wyrażam zgodę/ nie wyrażam zgody* <text:s/>na samodzielny powrót mojego dziecka do domu po wycieczce. (*niepotrzebne skreślić)</text:span></text:p>
      <text:p text:style-name="P2"/>
      <text:p text:style-name="P1"><text:soft-page-break/><text:span text:style-name="T3">☐</text:span><text:span text:style-name="T1"> Wyrażam zgodę na udział w wycieczce do Pasieki na brzegu k/Dobczyc.</text:span></text:p>
      <text:p text:style-name="P1"><text:span text:style-name="T3">☐</text:span><text:span text:style-name="T1"> Oświadczam, że stan zdrowia uczestnika pozwala na udział w wycieczce.</text:span></text:p>
      <text:p text:style-name="P1"><text:span text:style-name="T3">☐</text:span><text:span text:style-name="T1"> Wyrażam zgodę na udzielenie pomocy medycznej w razie nagłego wypadku.</text:span></text:p>
      <text:p text:style-name="P1"><text:span text:style-name="T3">☐</text:span><text:span text:style-name="T1"> Wyrażam zgodę / nie wyrażam zgody* na wykorzystanie wizerunku uczestnika w dokumentacji fotograficznej wycieczki.<text:line-break/>(*niepotrzebne skreślić)</text:span></text:p>
      <text:p text:style-name="P3"/>
      <text:p text:style-name="P1"><text:span text:style-name="T2">Data:</text:span><text:span text:style-name="T1"> ..............................................</text:span></text:p>
      <text:p text:style-name="P1"><text:span text:style-name="T2">Podpis uczestnika:</text:span><text:span text:style-name="T1"><text:line-break/>..............................................</text:span></text:p>
      <text:p text:style-name="P1"><text:span text:style-name="T2">Podpis rodzica/opiekuna prawnego:</text:span><text:span text:style-name="T1"><text:line-break/>..................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style:contextual-spacing="false" fo:keep-together="always" fo:keep-with-next="always"/>
      <style:text-properties fo:color="#0f4761" loext:opacity="100%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style:contextual-spacing="false" fo:keep-together="always" fo:keep-with-next="always"/>
      <style:text-properties fo:color="#595959" loext:opacity="100%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style:contextual-spacing="false" fo:keep-together="always" fo:keep-with-next="always"/>
      <style:text-properties fo:color="#272727" loext:opacity="10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style:contextual-spacing="false" fo:line-height="100%" fo:text-align="start" style:justify-single-word="false"/>
      <style:text-properties style:font-name="Aptos Display" fo:font-family="'Aptos Display'" style:font-family-generic="roman" style:font-pitch="variable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loext:opacity="100%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 loext:opacity="100%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/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Lewińska</meta:initial-creator>
    <dc:creator>Anita  Koluch</dc:creator>
    <meta:editing-cycles>2</meta:editing-cycles>
    <meta:creation-date>2026-05-25T16:23:00</meta:creation-date>
    <dc:date>2026-05-27T22:42:42.03</dc:date>
    <meta:editing-duration>PT1S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23" meta:word-count="153" meta:character-count="2005" meta:non-whitespace-character-count="1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