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master-page-name="Standard">
      <style:paragraph-properties fo:margin-top="0.176cm" fo:margin-bottom="0.176cm" style:contextual-spacing="false" fo:line-height="100%" style:page-number="auto"/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 style:list-style-name="WWNum1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WWNum2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WWNum3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4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5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6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REGULAMIN WYCIECZKI AUTOBUSOWEJ DO PASIEKI NAD BRZEGIEM K/DOBCZYC </text:h>
      <text:p text:style-name="P4">§ 1. Postanowienia ogólne</text:p>
      <text:list text:style-name="WWNum1">
        <text:list-item>
          <text:p text:style-name="P5">Regulamin określa zasady uczestnictwa w wycieczce autokarowej do Nowej Wsi koło Dobczyc organizowanej w dniu 9 lipca 2026 roku przez Staromiejskie Centrum Kultury Młodzieży w Krakowie. </text:p>
        </text:list-item>
        <text:list-item>
          <text:p text:style-name="P5">Każdy uczestnik wycieczki zobowiązany jest do zapoznania się z niniejszym <text:s/>regulaminem oraz jego przestrzegania. </text:p>
        </text:list-item>
        <text:list-item>
          <text:p text:style-name="P5">Uczestnicy wycieczki pozostają pod opieką organizatora i opiekunów od momentu zbiórki do zakończenia wycieczki. </text:p>
        </text:list-item>
      </text:list>
      <text:p text:style-name="P1"><text:span text:style-name="T2">§ 2. Cele wycieczki</text:span><text:span text:style-name="T1"><text:line-break/>Celem wycieczki jest:</text:span></text:p>
      <text:list text:style-name="WWNum2">
        <text:list-item>
          <text:p text:style-name="P6">uwrażliwienie na przyrodę i otoczenie, w którym egzystujemy</text:p>
        </text:list-item>
        <text:list-item>
          <text:p text:style-name="P6">zdobycie wiedzy o uprawie borówek, ich odmianach, zastosowaniu w świecie nie tylko ludzkim </text:p>
        </text:list-item>
        <text:list-item>
          <text:p text:style-name="P6">integracja uczestników, </text:p>
        </text:list-item>
        <text:list-item>
          <text:p text:style-name="P6">rozwijanie zainteresowań turystycznych i krajoznawczych, </text:p>
        </text:list-item>
        <text:list-item>
          <text:p text:style-name="P6">kształtowanie zasad kulturalnego zachowania w miejscach publicznych. </text:p>
        </text:list-item>
      </text:list>
      <text:p text:style-name="P4">§ 3. Zasady zachowania podczas przejazdu autokarem</text:p>
      <text:list text:style-name="WWNum3">
        <text:list-item>
          <text:p text:style-name="P7">Uczestnicy zajmują miejsca wskazane przez opiekunów. </text:p>
        </text:list-item>
        <text:list-item>
          <text:p text:style-name="P7">Podczas jazdy obowiązuje zakaz: </text:p>
          <text:list>
            <text:list-item>
              <text:p text:style-name="P7">chodzenia po autokarze, </text:p>
            </text:list-item>
            <text:list-item>
              <text:p text:style-name="P7">otwierania drzwi i okien bez zgody opiekuna, </text:p>
            </text:list-item>
            <text:list-item>
              <text:p text:style-name="P7">zaśmiecania pojazdu, </text:p>
            </text:list-item>
            <text:list-item>
              <text:p text:style-name="P7">głośnego i niewłaściwego zachowania przeszkadzającego kierowcy. </text:p>
            </text:list-item>
          </text:list>
        </text:list-item>
        <text:list-item>
          <text:p text:style-name="P7">Uczestnicy mają obowiązek stosować się do poleceń kierowcy i opiekunów. </text:p>
        </text:list-item>
        <text:list-item>
          <text:p text:style-name="P7">W czasie jazdy należy mieć zapięte pasy bezpieczeństwa (jeśli autokar jest w nie wyposażony). </text:p>
        </text:list-item>
      </text:list>
      <text:p text:style-name="P4">§ 4. Zasady bezpieczeństwa podczas <text:s/>udziału w warsztatach i zwiedzania</text:p>
      <text:list text:style-name="WWNum4">
        <text:list-item>
          <text:p text:style-name="P8">Uczestnicy poruszają się wyłącznie z grupą i nie oddalają się bez zgody opiekuna. </text:p>
        </text:list-item>
        <text:list-item>
          <text:p text:style-name="P8">Każdy uczestnik zobowiązany jest do przestrzegania zasad bezpieczeństwa oraz regulaminów odwiedzanych miejsc, obiektów. </text:p>
        </text:list-item>
        <text:list-item>
          <text:p text:style-name="P8">Jeżeli ktoś jest uczulony na jad pszczeli lub ma alergię pokarmową związaną z borówkami jest proszony o konsultację udziału w tej formie wypoczynku z lekarzem. </text:p>
        </text:list-item>
        <text:list-item>
          <text:p text:style-name="P8">Należy zachowywać ostrożność szczególnie podczas poruszania się po terenie okalającym zamek w Dobczycach, zapory i innych obiektach turystycznych. </text:p>
        </text:list-item>
        <text:list-item>
          <text:p text:style-name="P8">Zabrania się samowolnego oddalania od grupy. </text:p>
        </text:list-item>
        <text:list-item>
          <text:p text:style-name="P8">W przypadku złego samopoczucia uczestnik ma obowiązek natychmiast poinformować opiekuna. </text:p>
        </text:list-item>
      </text:list>
      <text:p text:style-name="P1"><text:soft-page-break/><text:span text:style-name="T2">§ 5. Kultura osobista i odpowiedzialność</text:span></text:p>
      <text:list text:style-name="WWNum5">
        <text:list-item>
          <text:p text:style-name="P9">Uczestnicy zobowiązani są do kulturalnego zachowania wobec opiekunów, przewodników, kierowcy oraz innych osób. </text:p>
        </text:list-item>
        <text:list-item>
          <text:p text:style-name="P9">Należy dbać o porządek i szanować mienie publiczne. </text:p>
        </text:list-item>
        <text:list-item>
          <text:p text:style-name="P9">Za szkody wyrządzone przez uczestnika odpowiadają jego rodzice/opiekunowie prawni. </text:p>
        </text:list-item>
      </text:list>
      <text:p text:style-name="P4">§ 6. Postanowienia końcowe</text:p>
      <text:list text:style-name="WWNum6">
        <text:list-item>
          <text:p text:style-name="P10">Nieprzestrzeganie regulaminu może skutkować zastosowaniem konsekwencji przewidzianych przez organizatora. </text:p>
        </text:list-item>
        <text:list-item>
          <text:p text:style-name="P10">W sprawach nieuregulowanych niniejszym regulaminem decyzję podejmuje kierownik wycieczki. </text:p>
        </text:list-item>
        <text:list-item>
          <text:p text:style-name="P10">Regulamin wchodzi w życie z dniem rozpoczęcia wycieczki. </text:p>
        </text:list-item>
      </text:list>
      <text:p text:style-name="P2"/>
      <text:p text:style-name="P4">Oświadczam, że zapoznałem(am) się z regulaminem i zobowiązuję się do jego przestrzegania.</text:p>
      <text:p text:style-name="P11">Podpis uczestnika: .............................................</text:p>
      <text:p text:style-name="P11">Podpis rodzica/opiekuna (jeśli wymagany): .............................................</text:p>
      <text:p text:style-name="P11">Data: 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Lewińska</meta:initial-creator>
    <dc:creator>Anita  Koluch</dc:creator>
    <meta:editing-cycles>2</meta:editing-cycles>
    <meta:creation-date>2026-05-25T16:08:00</meta:creation-date>
    <dc:date>2026-05-27T22:41:17.75</dc:date>
    <meta:editing-duration>PT13M43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39" meta:word-count="378" meta:character-count="2913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